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1939"/>
    </style:style>
    <style:style style:name="P2" style:family="paragraph" style:parent-style-name="Standard">
      <style:text-properties officeooo:rsid="00161939" officeooo:paragraph-rsid="00161939"/>
    </style:style>
    <style:style style:name="P3" style:family="paragraph" style:parent-style-name="Standard">
      <style:text-properties officeooo:rsid="00173ded" officeooo:paragraph-rsid="00173ded"/>
    </style:style>
    <style:style style:name="P4" style:family="paragraph" style:parent-style-name="Standard">
      <style:text-properties officeooo:paragraph-rsid="00173ded"/>
    </style:style>
    <style:style style:name="T1" style:family="text">
      <style:text-properties officeooo:rsid="00161939"/>
    </style:style>
    <style:style style:name="T2" style:family="text">
      <style:text-properties officeooo:rsid="00173ded"/>
    </style:style>
    <style:style style:name="T3" style:family="text">
      <style:text-properties officeooo:rsid="001920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PPI-Olympialaiset Kannonkoskella <text:span text:style-name="T1">5</text:span>.7.2<text:span text:style-name="T1">3</text:span></text:p>
      <text:p text:style-name="P1"><text:line-break/>Tulokset</text:p>
      <text:p text:style-name="P1"><text:line-break/>Ei tuulilukemia ja käsiajanotto</text:p>
      <text:p text:style-name="P1"><text:line-break/>P15 100m<text:line-break/>1. <text:span text:style-name="T1">Kasperi Tall<text:tab/> <text:s text:c="2"/>Vantaa<text:tab/><text:tab/>17,3</text:span></text:p>
      <text:p text:style-name="P2">2. Eerik Moreen <text:s text:c="2"/>Jyväskylä<text:tab/><text:tab/>17,8</text:p>
      <text:p text:style-name="P1"><text:line-break/>P1<text:span text:style-name="T1">3</text:span> 60m<text:line-break/>1. <text:span text:style-name="T1">Eevert Moreen <text:s text:c="2"/>Jyväskylä<text:tab/><text:tab/>15,6</text:span><text:line-break/>2. <text:span text:style-name="T1">Rasmus Olli <text:s/>Jyväskylä<text:tab/><text:tab/>16,6</text:span><text:line-break/>3. <text:span text:style-name="T1">Topias Olli <text:s/>Jyväskylä<text:tab/><text:tab/>18,1</text:span></text:p>
      <text:p text:style-name="P1"/>
      <text:p text:style-name="P2">P11 60m</text:p>
      <text:p text:style-name="P2">1. Kyösti Tarvainen <text:s/>Kiho<text:tab/><text:tab/>10,5</text:p>
      <text:p text:style-name="P2">2. Veeti Ahonen Jyväskylä<text:tab/><text:tab/>11,0</text:p>
      <text:p text:style-name="P2">3. Janne Salomäki Ikaalinen<text:tab/><text:tab/>11,5</text:p>
      <text:p text:style-name="P2">4. Jonne Rautiainen Kiho<text:tab/><text:tab/>11,9</text:p>
      <text:p text:style-name="P1"><text:line-break/>P9 60m<text:line-break/>1. Joel Raitio Jyväskylä <text:tab/><text:tab/><text:span text:style-name="T1">9,7</text:span><text:line-break/>2. <text:span text:style-name="T1">Viljami Hyden Jyväskylä<text:tab/><text:tab/>10,2</text:span></text:p>
      <text:p text:style-name="P2">3. Aatu Leppänen <text:s/>Huima<text:tab/><text:tab/>11,6</text:p>
      <text:p text:style-name="P2">4. Juho Villman Kiho<text:tab/><text:tab/><text:tab/>12,2</text:p>
      <text:p text:style-name="P1"><text:line-break/>P7 40m<text:line-break/>1. <text:span text:style-name="T1">Edvin Moreen <text:s/>Jyväskylä<text:tab/><text:tab/>9,1</text:span></text:p>
      <text:p text:style-name="P1"><text:line-break/>P5 40m<text:line-break/>1. <text:span text:style-name="T1">Eliel Moreen <text:s/>Jyväskylä<text:tab/><text:tab/>10.8</text:span></text:p>
      <text:p text:style-name="P1"><text:line-break/>P4 40m<text:line-break/>1. <text:span text:style-name="T2">Leevi Metso</text:span><text:span text:style-name="T3">Saarijärvi</text:span><text:span text:style-name="T2"><text:tab/><text:tab/>12,3</text:span><text:line-break/>2. <text:span text:style-name="T2">Veikko Määttä Tuomarla<text:tab/><text:tab/>13,5</text:span><text:line-break/>3. <text:span text:style-name="T2">Eemi Ahonen <text:s/>Jyväskylä<text:tab/><text:tab/>14,2</text:span></text:p>
      <text:p text:style-name="P3">4. Aapo Siponen <text:s/>Kiho<text:tab/><text:tab/>15,3</text:p>
      <text:p text:style-name="P3">5. Veeti Vesterinen Kuivasjärvi<text:tab/>16,8</text:p>
      <text:p text:style-name="P3">6. Erno Koso <text:s text:c="2"/>Kiho<text:tab/><text:tab/><text:tab/>18,1</text:p>
      <text:p text:style-name="P4"><text:line-break/>P3 40m<text:line-break/>1. <text:span text:style-name="T2">Eeli Lyytinen <text:s text:c="2"/>Kiho<text:tab/><text:tab/>13,5</text:span></text:p>
      <text:p text:style-name="P4"/>
      <text:p text:style-name="P4"><text:span text:style-name="T2">P2 <text:s/>40m</text:span></text:p>
      <text:p text:style-name="P4"><text:span text:style-name="T2">1. Teemu Salomäki<text:tab/>Ikaalinen<text:tab/>43,8</text:span></text:p>
      <text:p text:style-name="P4"><text:span text:style-name="T2">2. Arvi Koso<text:tab/>Kiho<text:tab/><text:tab/><text:tab/>46,2</text:span></text:p>
      <text:p text:style-name="P4"><text:span text:style-name="T2">3. Vikke Riikonen <text:s/>Kiho<text:tab/><text:tab/>50,5</text:span></text:p>
      <text:p text:style-name="P4"><text:span text:style-name="T2">4. Eetu Siponen <text:s text:c="2"/>Kiho<text:tab/><text:tab/>51,6</text:span></text:p>
      <text:p text:style-name="P4"/>
      <text:p text:style-name="P4"/>
      <text:p text:style-name="P4"/>
      <text:p text:style-name="P4"><text:soft-page-break/><text:span text:style-name="T2">P15 keihäs 400g</text:span></text:p>
      <text:p text:style-name="P4"><text:span text:style-name="T2">1. Eerik Moreen <text:s/>Jyväskylä<text:tab/><text:tab/>10,55</text:span></text:p>
      <text:p text:style-name="P4"><text:span text:style-name="T2">2. Kasperi Tall <text:s/>Vantaa<text:tab/><text:tab/>10,23</text:span></text:p>
      <text:p text:style-name="P4"/>
      <text:p text:style-name="P4"><text:span text:style-name="T2">P13 keihäs 400g</text:span></text:p>
      <text:p text:style-name="P4"><text:span text:style-name="T2">1. </text:span><text:span text:style-name="T1">Eevert Moreen <text:s text:c="2"/>Jyväskylä<text:tab/><text:tab/></text:span><text:span text:style-name="T2">13,00</text:span></text:p>
      <text:p text:style-name="P4"><text:span text:style-name="T2">2. </text:span><text:span text:style-name="T1">Rasmus Olli <text:s/>Jyväskylä<text:tab/><text:tab/></text:span><text:span text:style-name="T2">12,50</text:span></text:p>
      <text:p text:style-name="P4"><text:span text:style-name="T2">3. </text:span><text:span text:style-name="T1">Topias Olli <text:s/>Jyväskylä<text:tab/><text:tab/></text:span><text:span text:style-name="T2">11,26</text:span></text:p>
      <text:p text:style-name="P4"><text:line-break/>P11 Keihäs <text:span text:style-name="T2">400g</text:span><text:line-break/>1. <text:s/><text:span text:style-name="T1">Veeti Ahonen Jyväskylä<text:tab/><text:tab/></text:span><text:span text:style-name="T2">12,31</text:span></text:p>
      <text:p text:style-name="P3">2. <text:s/><text:span text:style-name="T1">Kyösti Tarvainen <text:s/>Kiho<text:tab/><text:tab/></text:span>10,34</text:p>
      <text:p text:style-name="P3">3. <text:span text:style-name="T1">Jonne Rautiainen Kiho<text:tab/><text:tab/></text:span>9,72</text:p>
      <text:p text:style-name="P3">4. <text:s/><text:span text:style-name="T1">Janne Salomäki Ikaalinen<text:tab/><text:tab/></text:span>2,23</text:p>
      <text:p text:style-name="P4"><text:line-break/>P9 keihäs<text:line-break/>1. <text:span text:style-name="T2">Juho Villman <text:s/>Kiho<text:tab/><text:tab/><text:tab/>11,75</text:span><text:line-break/>2. <text:span text:style-name="T2">Joel Raitio Jyväskylä<text:tab/><text:tab/>7,80</text:span></text:p>
      <text:p text:style-name="P3">3. Aatu Leppänen Huima<text:tab/><text:tab/>5,19</text:p>
      <text:p text:style-name="P4"><text:line-break/>P7 pallonheitto<text:line-break/>1. <text:span text:style-name="T2">Edvin Moreen <text:s/>Jyväskylä<text:tab/><text:tab/>7,71</text:span></text:p>
      <text:p text:style-name="P4"><text:line-break/>P<text:span text:style-name="T2">5</text:span> pallonheitto<text:line-break/>1. <text:span text:style-name="T2">Eliel Moreen <text:s/>Jyväskylä<text:tab/><text:tab/>4,14</text:span></text:p>
      <text:p text:style-name="P4"><text:line-break/>P<text:span text:style-name="T2">4</text:span> pallonheitto<text:line-break/>1. <text:span text:style-name="T2">Leevi Metso </text:span><text:span text:style-name="T3">Saarijärvi</text:span><text:span text:style-name="T2"><text:tab/><text:tab/>6,73</text:span></text:p>
      <text:p text:style-name="P4"><text:span text:style-name="T2">2. Eemi Ahonen <text:s/>Jyväskylä<text:tab/><text:tab/>3,82</text:span></text:p>
      <text:p text:style-name="P4"><text:span text:style-name="T2">3.Väinö Määttä Tuomarla<text:tab/><text:tab/>3,31</text:span></text:p>
      <text:p text:style-name="P4"><text:span text:style-name="T2">4. Aapo Siponen <text:s/>Kiho<text:tab/><text:tab/>2,94</text:span></text:p>
      <text:p text:style-name="P4"><text:span text:style-name="T2">5. Veeti Vesterinen <text:s/>Kuivasjärvi<text:tab/>2,51</text:span></text:p>
      <text:p text:style-name="P4"><text:span text:style-name="T2">6. Erno Koso <text:s/>Kiho<text:tab/><text:tab/><text:tab/>2,22</text:span></text:p>
      <text:p text:style-name="P4"><text:line-break/><text:line-break/>P<text:span text:style-name="T2">2</text:span> pallonheitto<text:line-break/>1. <text:span text:style-name="T2">Eetu Siponen <text:s text:c="2"/>Kiho<text:tab/><text:tab/>1,39</text:span></text:p>
      <text:p text:style-name="P4"><text:span text:style-name="T2">2. Arvi Koso<text:tab/>Kiho<text:tab/><text:tab/><text:tab/>0,79</text:span></text:p>
      <text:p text:style-name="P4"><text:span text:style-name="T2">3. Vikke Riikonen <text:s/>Kiho<text:tab/><text:tab/>0,74</text:span></text:p>
      <text:p text:style-name="P4"><text:span text:style-name="T2">4. Teemu Salomäki<text:tab/>Ikaalinen<text:tab/>0,21</text:span></text:p>
      <text:p text:style-name="P4"/>
      <text:p text:style-name="P4"><text:line-break/>T1<text:span text:style-name="T2">1</text:span> 60m<text:line-break/>1. <text:s/>Charlot Moreen Jyväskylä<text:tab/><text:tab/><text:span text:style-name="T2">10,4</text:span></text:p>
      <text:p text:style-name="P3">2. Juulia Tall <text:s text:c="2"/>Vantaa<text:tab/><text:tab/><text:tab/>10,7</text:p>
      <text:p text:style-name="P3">3. Essi Rajalin <text:s/>SaPu<text:tab/><text:tab/><text:tab/>11,2</text:p>
      <text:p text:style-name="P3">4. Peppi Olli Tikkakoski<text:tab/><text:tab/>11,3</text:p>
      <text:p text:style-name="P3">5. Julia Pasanen Kiho<text:tab/><text:tab/><text:tab/>11,4</text:p>
      <text:p text:style-name="P3">6. Veera Tall Kirkkonummi<text:tab/><text:tab/>12,1</text:p>
      <text:p text:style-name="P3">7. Meea Ahonen Jyväskylä<text:tab/><text:tab/>12,2</text:p>
      <text:p text:style-name="P3"/>
      <text:p text:style-name="P4"/>
      <text:p text:style-name="P4"><text:soft-page-break/></text:p>
      <text:p text:style-name="P4"/>
      <text:p text:style-name="P4"><text:line-break/>T9 60m<text:line-break/>1. <text:span text:style-name="T2">Celina Moreen Jyväskylä<text:tab/><text:tab/>11,3</text:span></text:p>
      <text:p text:style-name="P3">2. Emma Rajalin SaPu<text:tab/><text:tab/>11,6</text:p>
      <text:p text:style-name="P3">3. Emilia Määttä Tuomarla<text:tab/><text:tab/>12,3</text:p>
      <text:p text:style-name="P3">4. Iida Manninen <text:s/>Kiho<text:tab/><text:tab/>12,8</text:p>
      <text:p text:style-name="P4"/>
      <text:p text:style-name="P4"><text:line-break/>T6 40m<text:line-break/>1. <text:span text:style-name="T2">Mila Raitio Jyväskylä<text:tab/><text:tab/>8,5</text:span></text:p>
      <text:p text:style-name="P4"><text:line-break/>T5 40m<text:line-break/>1. <text:span text:style-name="T2">Ida Paananen <text:s/>Kiho<text:tab/><text:tab/><text:tab/>10,3</text:span></text:p>
      <text:p text:style-name="P4"><text:line-break/>T4 40m<text:line-break/>1. <text:span text:style-name="T2">Meea Pihlasaho <text:s/>Kiho<text:tab/><text:tab/>16,5</text:span></text:p>
      <text:p text:style-name="P4"><text:line-break/>T3 40m<text:line-break/>1. <text:span text:style-name="T2">Venla Riikonen <text:s/>Kiho<text:tab/><text:tab/>23,8</text:span></text:p>
      <text:p text:style-name="P4"><text:line-break/>T2 40m<text:line-break/>1. <text:s/>Hilma Hyden Jyväskylä<text:tab/><text:tab/><text:span text:style-name="T2">19,4</text:span></text:p>
      <text:p text:style-name="P3">2. Sara Kolehmainen Kiho<text:tab/><text:tab/>26,5</text:p>
      <text:p text:style-name="P3">3. Elli Paananen Kiho<text:tab/><text:tab/><text:tab/>30,4</text:p>
      <text:p text:style-name="P4"/>
      <text:p text:style-name="P1"><text:line-break/>T13 keihäs <text:span text:style-name="T2">400g</text:span><text:line-break/>1. Nella Raitio Jyväskylä <text:tab/><text:tab/><text:span text:style-name="T2">8,32</text:span></text:p>
      <text:p text:style-name="P1"/>
      <text:p text:style-name="P3">T11 keihäs 400g</text:p>
      <text:p text:style-name="P3">1. <text:s/>Veera Tall Kirkkonummi<text:tab/><text:tab/>5,79</text:p>
      <text:p text:style-name="P3">2. <text:s/>Essi Rajalin <text:s/>SaPu<text:tab/><text:tab/><text:tab/>5,59</text:p>
      <text:p text:style-name="P3">3. Charlot Moreen Jyväskylä<text:tab/><text:tab/>4,98</text:p>
      <text:p text:style-name="P3">4. Juulia Tall <text:s text:c="2"/>Vantaa<text:tab/><text:tab/><text:tab/>4,54</text:p>
      <text:p text:style-name="P4"><text:line-break/>T9 keihäs<text:line-break/>1. <text:s/><text:span text:style-name="T2">Emma Rajalin SaPu<text:tab/><text:tab/>9,33</text:span></text:p>
      <text:p text:style-name="P3">2. <text:s/>Emilia Määttä Tuomarla<text:tab/><text:tab/>5,65</text:p>
      <text:p text:style-name="P4"><text:span text:style-name="T2">3. <text:s/>Celina Moreen Jyväskylä<text:tab/><text:tab/>4,64</text:span></text:p>
      <text:p text:style-name="P1"><text:line-break/>T6 pallonheitto<text:line-break/>1. <text:span text:style-name="T2">Mila Raitio Jyväskylä<text:tab/><text:tab/>9,34</text:span></text:p>
      <text:p text:style-name="P4"><text:line-break/>T5 pallonheitto<text:line-break/>1. <text:span text:style-name="T2">Ida Paananen <text:s/>Kiho<text:tab/><text:tab/><text:tab/>5,23</text:span></text:p>
      <text:p text:style-name="P4"/>
      <text:p text:style-name="P4"><text:line-break/>T4 pallonheitto<text:line-break/>1. <text:span text:style-name="T2">Meea Pihlasaho <text:s/>Kiho<text:tab/><text:tab/>4,19</text:span></text:p>
      <text:p text:style-name="P4"><text:soft-page-break/><text:line-break/>T3 pallonheitto<text:line-break/>1. <text:span text:style-name="T2">Venla Riikonen Kiho<text:tab/><text:tab/>2,29</text:span></text:p>
      <text:p text:style-name="P4"><text:line-break/>T2 pallonheitto<text:line-break/>1. <text:span text:style-name="T2">Sara Kolehmainen <text:s/>Kiho<text:tab/><text:tab/>2,16</text:span></text:p>
      <text:p text:style-name="P4"><text:span text:style-name="T2">2. Elli Paananen Kiho<text:tab/><text:tab/><text:tab/>0,94</text:span><text:line-break/><text:span text:style-name="T2">3</text:span>. Hilma Hyden Jyväskylä <text:tab/><text:tab/><text:span text:style-name="T2">0,82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8T14:20:01.346000000</meta:creation-date>
    <dc:date>2023-07-08T22:45:55.913000000</dc:date>
    <meta:editing-duration>PT8H25M53S</meta:editing-duration>
    <meta:editing-cycles>3</meta:editing-cycles>
    <meta:generator>LibreOffice/7.5.2.2$Windows_X86_64 LibreOffice_project/53bb9681a964705cf672590721dbc85eb4d0c3a2</meta:generator>
    <meta:document-statistic meta:table-count="0" meta:image-count="0" meta:object-count="0" meta:page-count="4" meta:paragraph-count="84" meta:word-count="490" meta:character-count="2984" meta:non-whitespace-character-count="2388"/>
  </office:meta>
</office:document-meta>
</file>